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iddels een dakkapel aan de voorzijde en een dakopbouw aan de achterzijde, Zandtong 18 5658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95 </text:p>
            <text:p text:style-name="common-al"> Omschrijving: uitbreiden van de woning middels een dakkapel aan de voorzijde en een dakopbouw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tong 18 5658AC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95</meta:user-defined>
    <meta:user-defined meta:name="DCTERMS.abstract">uitbreiden van de woning middels een dakkapel aan de voorzijde en een dakopbouw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middels een dakkapel aan de voorzijde en een dakopbouw aan de achterzijde, Zandtong 18 5658AC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10</meta:user-defined>
    <meta:user-defined meta:name="OVERHEIDop.GmbID/DC.identifier">gmb-2025-212010</meta:user-defined>
    <meta:user-defined meta:name="OVERHEIDop.versieInformatie"/>
  </office:meta>
</office:document-meta>
</file>