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1754, het plaatsen van lichtreclame César Franckstraat 7a-14 te Almelo (Plaza Pad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5-2025 08:14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200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0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0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1754</meta:user-defined>
    <meta:user-defined meta:name="DCTERMS.abstract">het plaatsen van lichtreclame César Franckstraat 7a-14 te Almelo (Plaza Pad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1754, het plaatsen van lichtreclame César Franckstraat 7a-14 te Almelo (Plaza Padel)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06</meta:user-defined>
    <meta:user-defined meta:name="OVERHEIDop.GmbID/DC.identifier">gmb-2025-212006</meta:user-defined>
    <meta:user-defined meta:name="OVERHEIDop.versieInformatie"/>
  </office:meta>
</office:document-meta>
</file>