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4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5 heeft de gemeente een aanvraag ontvangen voor het wijzigen van de voorgevel van de woning op locatie Meerweg 49 in Bussum. De aanvraag is geregistreerd onder zaaknummer Z2025-000008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0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Betreft: Aanvraag op locatie Meerweg 49 in Bussum</meta:user-defined>
    <dc:language>nl</dc:language>
    <meta:user-defined meta:name="OVERHEIDop.locatietype/OVERHEIDop.gebiedsmarkering">Vlak</meta:user-defined>
    <meta:user-defined meta:name="DC.title">Aanvraag omgevingsvergunning Meerweg 49 in Buss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05</meta:user-defined>
    <meta:user-defined meta:name="OVERHEIDop.GmbID/DC.identifier">gmb-2025-212005</meta:user-defined>
    <meta:user-defined meta:name="OVERHEIDop.versieInformatie"/>
  </office:meta>
</office:document-meta>
</file>