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Kerkstraat 1, 9901J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december 2024 een besluit genomen op de aanvraag met zaaknummer Z2024-00004004 voor het bouwkundig versterken van het pand op de locatie Oude Kerkstraat 1, 9901JB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4004</meta:user-defined>
    <meta:user-defined meta:name="DCTERMS.abstract">17 december 2024 verleend voor het bouwkundig versterken van het pand op de locatie Oude Kerkstraat 1, 9901JB Appingedam.</meta:user-defined>
    <dc:language>nl</dc:language>
    <meta:user-defined meta:name="OVERHEIDop.locatietype/OVERHEIDop.gebiedsmarkering">Vlak</meta:user-defined>
    <meta:user-defined meta:name="DC.title">Kennisgeving besluit op aanvraag omgevingsvergunning Oude Kerkstraat 1, 9901JB Appinge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2</meta:user-defined>
    <meta:user-defined meta:name="OVERHEIDop.GmbID/DC.identifier">gmb-2025-212</meta:user-defined>
    <meta:user-defined meta:name="OVERHEIDop.versieInformatie"/>
  </office:meta>
</office:document-meta>
</file>