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Kennisgeving aanvraag buiten behandeling - Lagewegje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volgende aanvraag buiten behandeling te laten:</text:p>
            <text:p text:style-name="common-al">(sectie P, nummer 1421) Lagewegje in Den Hoorn: zaaknummer 3559758 Het verplaatsen van een boerenhek en een waterkolk (verzonden 8 me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199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9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9758</meta:user-defined>
    <dc:language>nl</dc:language>
    <meta:user-defined meta:name="OVERHEIDop.locatietype/OVERHEIDop.gebiedsmarkering">Vlak</meta:user-defined>
    <meta:user-defined meta:name="DC.title">Omgevingsvergunning - Kennisgeving aanvraag buiten behandeling - Lagewegje in Den Hoor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994</meta:user-defined>
    <meta:user-defined meta:name="OVERHEIDop.GmbID/DC.identifier">gmb-2025-211994</meta:user-defined>
    <meta:user-defined meta:name="OVERHEIDop.versieInformatie"/>
  </office:meta>
</office:document-meta>
</file>