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arteweg 4, 8181P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/>
            <text:p text:style-name="common-al">Zwarteweg 4 in Heerde, voor het plaatsen van een tijdelijk gebouw (1 jaar) als proefopstelling (mock-up) , ontvangen op 8 mei 2025 (zaaknummer R2025-01039).</text:p>
            <text:p text:style-name="common-al">U kunt geen bezwaar indienen tegen een aangevraag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19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verzoek Omgevingsvergunning, Zwarteweg 4, 8181PD Heer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992</meta:user-defined>
    <meta:user-defined meta:name="OVERHEIDop.GmbID/DC.identifier">gmb-2025-211992</meta:user-defined>
    <meta:user-defined meta:name="OVERHEIDop.versieInformatie"/>
  </office:meta>
</office:document-meta>
</file>