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Agrarische Dagen 2025</text:span>
          </text:p>
            <text:p text:style-name="common-al">Op 12 mei 2025 hebben wij een aanvraag ontvangen om een evenementenvergunning voor het evenement Agrarische Dagen in de periode van 17 t/m 21 september 2025.De aanvraag is geregistreerd onder zaaknummer 2025-12293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9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293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90</meta:user-defined>
    <meta:user-defined meta:name="OVERHEIDop.GmbID/DC.identifier">gmb-2025-211990</meta:user-defined>
    <meta:user-defined meta:name="OVERHEIDop.versieInformatie"/>
  </office:meta>
</office:document-meta>
</file>