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Lijsterlaan 8, 3135 K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realiseren van een uitbouw aan de achterzijde thv de 1e verdieping</text:p>
            <text:p text:style-name="common-al">Met de adressering			: Lijsterlaan 8, 3135 KM Vlaardingen</text:p>
            <text:p text:style-name="common-al">Kenmerk							: 0000832394 / 2025040100296</text:p>
            <text:p text:style-name="common-al">Type aanvraag				: Omgevingsvergunning regulier [Omgevingswet]</text:p>
            <text:p text:style-name="common-al">Datum ontvangst				: 01-04-2025</text:p>
            <text:p text:style-name="common-al">Datum beschikking			: 13-05-2025</text:p>
            <text:p text:style-name="common-al">
            
          </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98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8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8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2394</meta:user-defined>
    <dc:language>nl</dc:language>
    <meta:user-defined meta:name="OVERHEIDop.locatietype/OVERHEIDop.gebiedsmarkering">Punt</meta:user-defined>
    <meta:user-defined meta:name="DC.title">Vergunning verleend: Lijsterlaan 8, 3135 KM Vlaardingen</meta:user-defined>
    <meta:user-defined meta:name="DCTERMS.W3CDTF/DCTERMS.available">2025-05-15</meta:user-defined>
    <meta:user-defined meta:name="DCTERMS.W3CDTF/OVERHEIDop.jaargang">2025</meta:user-defined>
    <meta:user-defined meta:name="OVERHEIDop.publicationIssue">211989</meta:user-defined>
    <meta:user-defined meta:name="OVERHEIDop.GmbID/DC.identifier">gmb-2025-211989</meta:user-defined>
    <meta:user-defined meta:name="OVERHEIDop.versieInformatie"/>
  </office:meta>
</office:document-meta>
</file>