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751, het vervangen van 6 bomen en verplanten van 1 linde Burgemeester Raveslootsingel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5-2025 14:29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98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1751</meta:user-defined>
    <meta:user-defined meta:name="DCTERMS.abstract">het vervangen van 6 bomen en verplanten van 1 linde Burgemeester Raveslootsingel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751, het vervangen van 6 bomen en verplanten van 1 linde Burgemeester Raveslootsingel te Almelo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88</meta:user-defined>
    <meta:user-defined meta:name="OVERHEIDop.GmbID/DC.identifier">gmb-2025-211988</meta:user-defined>
    <meta:user-defined meta:name="OVERHEIDop.versieInformatie"/>
  </office:meta>
</office:document-meta>
</file>