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40801232, Roblespark, Kavel 126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ei 2025 een besluit genomen op de aanvraag met zaaknummer 2025011132 voor het bouwen van een woning op Verzoeklocatie 2025040801232, Roblespark, Kavel 126 te Grootegast.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9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3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5040801232, Roblespark, Kavel 126 te Grootegast.</meta:user-defined>
    <meta:user-defined meta:name="DCTERMS.W3CDTF/DCTERMS.available">2025-05-15</meta:user-defined>
    <meta:user-defined meta:name="DCTERMS.W3CDTF/OVERHEIDop.jaargang">2025</meta:user-defined>
    <meta:user-defined meta:name="OVERHEIDop.publicationIssue">211984</meta:user-defined>
    <meta:user-defined meta:name="OVERHEIDop.GmbID/DC.identifier">gmb-2025-211984</meta:user-defined>
    <meta:user-defined meta:name="OVERHEIDop.versieInformatie"/>
  </office:meta>
</office:document-meta>
</file>