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ksterlaan 258 2026XN Haarlem, 0392-2025-0070867, verwijderen en opvangen dragende muur tussen keuken en woonkamer en slaapkamer, ontvangen op 1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867</meta:user-defined>
    <meta:user-defined meta:name="DCTERMS.abstract">verwijderen en opvangen dragende muur tussen keuken en woonkamer en slaap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ksterlaan 258 2026XN Haarlem, 0392-2025-0070867, verwijderen en opvangen dragende muur tussen keuken en woonkamer en slaapkamer, ontvangen op 13-05-2025</meta:user-defined>
    <meta:user-defined meta:name="DCTERMS.W3CDTF/DCTERMS.available">2025-05-15</meta:user-defined>
    <meta:user-defined meta:name="DCTERMS.W3CDTF/OVERHEIDop.jaargang">2025</meta:user-defined>
    <meta:user-defined meta:name="OVERHEIDop.publicationIssue">211983</meta:user-defined>
    <meta:user-defined meta:name="OVERHEIDop.GmbID/DC.identifier">gmb-2025-211983</meta:user-defined>
    <meta:user-defined meta:name="OVERHEIDop.versieInformatie"/>
  </office:meta>
</office:document-meta>
</file>