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anleggen van uitritten t.b.v. nieuw te bouwen woningen aan de Wijnbergen De Kwekerij, Weidewal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ijnbergen De Kwekerij, Weidewald in Doetinchem</text:p>
            <text:p text:style-name="common-al">Omschrijving:			aanleggen van uitritten t.b.v. nieuw te bouwen woningen</text:p>
            <text:p text:style-name="common-al">Dossiernummer:		gD2503002025</text:p>
            <text:p text:style-name="common-al"/>
            <text:p text:style-name="common-al">Datum verzending:	13-05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1982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82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3002025</meta:user-defined>
    <meta:user-defined meta:name="DCTERMS.abstract">Omgevingsvergunning verleend voor het aanleggen van uitritten ten behoeve van nieuw te bouwen woningen aan de Wijnbergen De Kwekerij, Weidewald in Doetinchem</meta:user-defined>
    <dc:language>nl</dc:language>
    <meta:user-defined meta:name="OVERHEIDop.locatietype/OVERHEIDop.gebiedsmarkering">Vlak</meta:user-defined>
    <meta:user-defined meta:name="DC.title">Omgevingsvergunning verleend: aanleggen van uitritten t.b.v. nieuw te bouwen woningen aan de Wijnbergen De Kwekerij, Weidewald in Doetinche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82</meta:user-defined>
    <meta:user-defined meta:name="OVERHEIDop.GmbID/DC.identifier">gmb-2025-211982</meta:user-defined>
    <meta:user-defined meta:name="OVERHEIDop.versieInformatie"/>
  </office:meta>
</office:document-meta>
</file>