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entseweg 19, 8426E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2170 voor een Omgevingsvergunning op de locatie Drentseweg 19, 8426EN Appelscha. De vergunning is verleend. Het besluit betreft:</text:p>
            <text:p text:style-name="common-al">plaatsen van een dakkap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4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4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1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19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rentseweg 19, 8426EN Appelsch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80</meta:user-defined>
    <meta:user-defined meta:name="OVERHEIDop.GmbID/DC.identifier">gmb-2025-211980</meta:user-defined>
    <meta:user-defined meta:name="OVERHEIDop.versieInformatie"/>
  </office:meta>
</office:document-meta>
</file>