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eerschemaasweg ong.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.Land van Cuijk delen mee dat zij de volgende melding hebben ontvangen: </text:p>
            <text:p text:style-name="common-al">Voor:  Het aanleggen van 29 gesloten bodemenergiesystemen bij individuele woningen </text:p>
            <text:p text:style-name="common-al">Locatie: Beerschemaasweg ong. Escharen (Hof van Esteren)</text:p>
            <text:p text:style-name="common-al">DSO-kenmerk: 2024100301253</text:p>
            <text:p text:style-name="common-al">Zaaknummer: Z/238074</text:p>
            <text:p text:style-name="common-al">Datum ontvangen:  d.d. 03 oktober 2024, aangepast 25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9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074</meta:user-defined>
    <dc:language>nl</dc:language>
    <meta:user-defined meta:name="OVERHEIDop.locatietype/OVERHEIDop.gebiedsmarkering">Weg</meta:user-defined>
    <meta:user-defined meta:name="DC.title">Melding Besluit activiteiten leefomgeving (Bal) – Beerschemaasweg ong. Eschar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98</meta:user-defined>
    <meta:user-defined meta:name="OVERHEIDop.GmbID/DC.identifier">gmb-2025-21198</meta:user-defined>
    <meta:user-defined meta:name="OVERHEIDop.versieInformatie"/>
  </office:meta>
</office:document-meta>
</file>