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Lupinestraat op 30 augustus 2025 aan de Lupinestraat 15, 7021W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mei 2025 een evenementenmelding ontvangen. De melding gaat over het organiseren van buurtfeest Lupinestraat op 30 augustus 2025 aan de Lupinestraat 15, 7021WR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2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19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21</meta:user-defined>
    <meta:user-defined meta:name="DCTERMS.abstract">Betreft: evenementenmelding op locatie Lupinestraat 15, 7021WR Zelhem</meta:user-defined>
    <dc:language>nl</dc:language>
    <meta:user-defined meta:name="OVERHEIDop.locatietype/OVERHEIDop.gebiedsmarkering">Punt</meta:user-defined>
    <meta:user-defined meta:name="DC.title">Melding voor het organiseren van buurtfeest Lupinestraat op 30 augustus 2025 aan de Lupinestraat 15, 7021WR Zel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76</meta:user-defined>
    <meta:user-defined meta:name="OVERHEIDop.GmbID/DC.identifier">gmb-2025-211976</meta:user-defined>
    <meta:user-defined meta:name="OVERHEIDop.versieInformatie"/>
  </office:meta>
</office:document-meta>
</file>