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office:automatic-styles>
  <office:body>
    <office:text>
      <text:p text:style-name="new_page_staatscourant"/>
      <text:p text:style-name="single-kop-titel">Wet ruimtelijke ordening; bestemmingsplan Lambertusweg 15 Middelaa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7 april 2025 het bestemmingsplan 'Lambertusweg 15 Middelaar' gewijzigd heeft vastgesteld.</text:p>
            <text:p text:style-name="common-al">
            <text:span text:style-name="nadrukvet">Bijzonderheden</text:span> </text:p>
            <text:p text:style-name="common-al">Het plangebied betreft de percelen C1518, C1519 en C450, gelegen aan de Lambertusweg en de Brigidaweg in Middelaar. </text:p>
            <text:p text:style-name="common-al">Het bestemmingsplan maakt een verblijfsrecreatieve voorziening bestaande uit twee groepsaccommodaties, zeventien trekkershutten, zes natuurkampeerplaatsen en een bedrijfswoning mogelijk. Hiervoor is de bestemming ‘Agrarisch met waarden – Landschappelijke en natuurwaarden’ omgezet naar de bestemmingen ‘Recreatie’ en ‘Natuur’. </text:p>
            <text:p text:style-name="common-al">De wijzigingen ten opzichte van het ontwerpbestemmingsplan betreffen:</text:p>
            <text:list text:style-name="id1-3-2-1-1-6">
              <text:list-item text:style-override="id1-3-2-1-1-6-1">
                <text:number/>
                <text:p text:style-name="al">• Het uitbreiden van de dubbelbestemming ‘Waterstaat – Waterbergend rivierbed’ met een aanlegvergunningenstelsel in de regels;</text:p>
              </text:list-item>
              <text:list-item text:style-override="id1-3-2-1-1-6-2">
                <text:number/>
                <text:p text:style-name="al">• Het opnemen in de regels van de recreatiebestemming dat de groepsaccommodatie maximaal 48 slaapplaatsen heeft, verdeeld over maximaal twee eenheden met 24 slaapplaatsen;</text:p>
              </text:list-item>
              <text:list-item text:style-override="id1-3-2-1-1-6-3">
                <text:number/>
                <text:p text:style-name="al">• Het schrappen van de definitie van recreatiewoning (en daarmee het aanpassen van de regels van artikel 9.1 en 10.2) in de regels;</text:p>
              </text:list-item>
              <text:list-item text:style-override="id1-3-2-1-1-6-4">
                <text:number/>
                <text:p text:style-name="al">• Het toevoegen van een definitie voor ‘natuurkampeerplaats’ in de regels;</text:p>
              </text:list-item>
              <text:list-item text:style-override="id1-3-2-1-1-6-5">
                <text:number/>
                <text:p text:style-name="al">• Het aanpassen van de definities van ‘trekkershut’, ‘kampeermiddel’ en ‘groepsaccommodatie’ in de regels;</text:p>
              </text:list-item>
              <text:list-item text:style-override="id1-3-2-1-1-6-6">
                <text:number/>
                <text:p text:style-name="al">• Het aanvullen van nationaal beleid en provinciaal beleid in de toelichting;</text:p>
              </text:list-item>
              <text:list-item text:style-override="id1-3-2-1-1-6-7">
                <text:number/>
                <text:p text:style-name="al">• Het toevoegen van een geactualiseerd bodemonderzoek en een geactualiseerd stikstofonderzoek bij de toelichting;</text:p>
              </text:list-item>
              <text:list-item text:style-override="id1-3-2-1-1-6-8">
                <text:number/>
                <text:p text:style-name="al">• Het toevoegen van een bedrijfsontwikkelingsplan bij de toelichting.</text:p>
              </text:list-item>
            </text:list>
            <text:p text:style-name="common-al">
            <text:span text:style-name="nadrukvet">Inzien</text:span> </text:p>
            <text:p text:style-name="common-al">Het vaststellingsbesluit, het vastgestelde bestemmingsplan en daarop betrekking hebbende stukken liggen met ingang van 15 mei 2025 digitaal ter inzage op <text:a xlink:href="http://www.omgevingswet.overheid.nl/regels-op-de-kaart/" xlink:type="simple">www.omgevingswet.overheid.nl/regels-op-de-kaart/</text:a>. Het planidentificatienummer is NL.IMRO.0944.LAMBERTUSWEG15-VA01. </text:p>
            <text:p text:style-name="common-al">De stukken liggen niet meer standaard ter inzage op het gemeentehuis. Als u niet in staat bent de stukken digitaal te bekijken, kunt u deze op afspraak op het gemeentehuis in komen zien. Hiervoor kunt u een </text:p>
            <text:p text:style-name="common-al">e-mail sturen naar <text:a xlink:href="mailto:omgevingsloket@mookenmiddelaar.nl" xlink:type="simple">omgevingsloket@mookenmiddelaar.nl</text:a>.</text:p>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common-al">Voor meer informatie kunt u contact opnemen met Publiekszaken op telefoonnummer (024) 696 91 11 of via e-mail <text:a xlink:href="mailto:gemeente@mookenmiddelaar.nl" xlink:type="simple">gemeente@mookenmiddelaar.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19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LAMBERTUSWEG15-VA01</meta:user-defined>
    <meta:user-defined meta:name="OVERHEIDop.Plansoort/OVERHEIDop.plansoort">bestemmings- of omgevingsplan</meta:user-defined>
    <meta:user-defined meta:name="DCTERMS.abstract">Het plan maakt een verblijfsrecreatieve voorziening mogelijk. Er worden twee groepsaccommodaties gerealiseerd met in totaal 48 slaapplaatsen. Daarnaast worden er 17 trekkershutten en 6 natuurkampeerplaatsen mogelijk gemaakt plus bedrijfswoning.</meta:user-defined>
    <dc:language>nl</dc:language>
    <meta:user-defined meta:name="OVERHEIDop.locatietype/OVERHEIDop.gebiedsmarkering">Adres</meta:user-defined>
    <meta:user-defined meta:name="DC.title">Wet ruimtelijke ordening; bestemmingsplan Lambertusweg 15 Middelaar vastgesteld</meta:user-defined>
    <meta:user-defined meta:name="DCTERMS.W3CDTF/DCTERMS.available">2025-05-15</meta:user-defined>
    <meta:user-defined meta:name="DCTERMS.W3CDTF/OVERHEIDop.jaargang">2025</meta:user-defined>
    <meta:user-defined meta:name="OVERHEIDop.publicationIssue">211973</meta:user-defined>
    <meta:user-defined meta:name="OVERHEIDop.GmbID/DC.identifier">gmb-2025-211973</meta:user-defined>
    <meta:user-defined meta:name="OVERHEIDop.versieInformatie"/>
  </office:meta>
</office:document-meta>
</file>