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verbouwen van een woning - Papelaan 7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828</text:p>
            <text:p text:style-name="common-al">Ontvangstdatum: 12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196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6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6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703</meta:user-defined>
    <meta:user-defined meta:name="DCTERMS.abstract">Gemeente Voorschoten - aangevraagde omgevingsvergunning: het verbouwen van een woning - Papelaan 70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verbouwen van een woning - Papelaan 70, Voorschot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1966</meta:user-defined>
    <meta:user-defined meta:name="OVERHEIDop.GmbID/DC.identifier">gmb-2025-211966</meta:user-defined>
    <meta:user-defined meta:name="OVERHEIDop.versieInformatie"/>
  </office:meta>
</office:document-meta>
</file>