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Jan van Goyenplantsoen 16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806</text:p>
            <text:p text:style-name="common-al">Ontvangstdatum: 9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9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92</meta:user-defined>
    <meta:user-defined meta:name="DCTERMS.abstract">Gemeente Voorschoten - aangevraagde omgevingsvergunning: het wijzigen van de constructie - Jan van Goyenplantsoen 16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Jan van Goyenplantsoen 16A, Voorscho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64</meta:user-defined>
    <meta:user-defined meta:name="OVERHEIDop.GmbID/DC.identifier">gmb-2025-211964</meta:user-defined>
    <meta:user-defined meta:name="OVERHEIDop.versieInformatie"/>
  </office:meta>
</office:document-meta>
</file>