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18 juli 2025 - St. Annastraat 2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St. Annastraat 259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980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7-02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9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18 juli 2025 - St. Annastraat 259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63</meta:user-defined>
    <meta:user-defined meta:name="OVERHEIDop.GmbID/DC.identifier">gmb-2025-211963</meta:user-defined>
    <meta:user-defined meta:name="OVERHEIDop.versieInformatie"/>
  </office:meta>
</office:document-meta>
</file>