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evenementenvergunning voor het evenement “Open Tuinendag”. Het wordt georganiseerd door de Volkstuindersvereniging Voorschoten . Het evenement vindt plaats op het Volkstuinencomplex aan het Tuinderspad 1. Het evenement mag plaatsvinden op 15 juni 2025 van 11:00 uur tot 15:00 uur. </text:p>
      <text:section text:name="zakelijke-mededeling_id1-3-2" text:style-name="zakelijke-mededeling">
        <text:section text:name="zakelijke-mededeling-tekst_id1-3-2-1" text:style-name="zakelijke-mededeling-tekst">
          <text:section text:name="tekst_id1-3-2-1-1" text:style-name="tekst">
            <text:p text:style-name="common-al">zaaknummer: Z/25/099735</text:p>
            <text:p text:style-name="common-al"/>
            <text:p text:style-name="common-al">De vergunning is naar de aanvrager verzonden op  13-5-2025</text:p>
            <text:p text:style-name="common-al">Meer informatie</text:p>
            <text:p text:style-name="common-al">Team OOV-VTH, telefoon: 14071</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11959</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959</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959</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Voorschoten verleende evenementenvergunning voor het evenement “Open Tuinendag”. Het wordt georganiseerd door de Volkstuindersvereniging Voorschoten . Het evenement vindt plaats op het Volkstuinencomplex aan het Tuinderspad 1. Het evenement mag plaatsvinden op 15 juni 2025 van 11:00 uur tot 15:00 uur.</meta:user-defined>
    <meta:user-defined meta:name="DCTERMS.W3CDTF/DCTERMS.available">2025-05-15</meta:user-defined>
    <meta:user-defined meta:name="DCTERMS.W3CDTF/OVERHEIDop.jaargang">2025</meta:user-defined>
    <meta:user-defined meta:name="OVERHEIDop.publicationIssue">211959</meta:user-defined>
    <meta:user-defined meta:name="OVERHEIDop.GmbID/DC.identifier">gmb-2025-211959</meta:user-defined>
    <meta:user-defined meta:name="OVERHEIDop.versieInformatie"/>
  </office:meta>
</office:document-meta>
</file>