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gerstraat 94 in Den 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EV) Kogerstraat 94 in Den Burg: zaaknummer 3610889 De verbouw van een hotel (ontvangen 9 mei 2025).</text:p>
            <text:p text:style-name="last-al">- Bouwactiviteit en omgevingsplanactivite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195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5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5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0889 </meta:user-defined>
    <dc:language>nl</dc:language>
    <meta:user-defined meta:name="OVERHEIDop.locatietype/OVERHEIDop.gebiedsmarkering">Adres</meta:user-defined>
    <meta:user-defined meta:name="DC.title">Omgevingsvergunning Aangevraagd - Kogerstraat 94 in Den Bu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1956</meta:user-defined>
    <meta:user-defined meta:name="OVERHEIDop.GmbID/DC.identifier">gmb-2025-211956</meta:user-defined>
    <meta:user-defined meta:name="OVERHEIDop.versieInformatie"/>
  </office:meta>
</office:document-meta>
</file>