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splitsen van een woning aan de Oude Pinnedijk 8, 7011 JT Gaanderen, Oude Pinnedijk 8 A, 7011 JT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Oude Pinnedijk 8, 7011 JT Gaanderen, Oude Pinnedijk 8 A, 7011 JT Gaanderen</text:p>
            <text:p text:style-name="common-al">Omschrijving:			splitsen van een woning</text:p>
            <text:p text:style-name="common-al">Dossiernummer:		gD2504002288</text:p>
            <text:p text:style-name="common-al">Datum verzending:	13-05-2025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de gemeentewinkel,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11955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955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955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4002288</meta:user-defined>
    <meta:user-defined meta:name="DCTERMS.abstract">Omgevingsvergunning verleend voor het splitsen van een woning aan de Oude Pinnedijk 8, 7011 JT Gaanderen, Oude Pinnedijk 8 A, 7011 JT Gaand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splitsen van een woning aan de Oude Pinnedijk 8, 7011 JT Gaanderen, Oude Pinnedijk 8 A, 7011 JT Gaanderen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955</meta:user-defined>
    <meta:user-defined meta:name="OVERHEIDop.GmbID/DC.identifier">gmb-2025-211955</meta:user-defined>
    <meta:user-defined meta:name="OVERHEIDop.versieInformatie"/>
  </office:meta>
</office:document-meta>
</file>