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nabij Bartholomeus van der Helststraat 113-127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031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Bartholomeus van der Helststraat 113-127, 9601CC Hoogezand, voor de kap van 1 esdoorn, 12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9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p nabij Bartholomeus van der Helststraat 113-127 Hoogezand, aanvraag 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52</meta:user-defined>
    <meta:user-defined meta:name="OVERHEIDop.GmbID/DC.identifier">gmb-2025-211952</meta:user-defined>
    <meta:user-defined meta:name="OVERHEIDop.versieInformatie"/>
  </office:meta>
</office:document-meta>
</file>