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ellingerdijk 37A, 8431EJ Oosterwolde</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een aanvraag ontvangen voor een Omgevingsvergunning op de locatie Snellingerdijk 37A, 8431EJ Oosterwolde. De aanvraag is geregistreerd onder zaaknummer Z2025-00002772. De aanvraag betreft:</text:p>
            <text:p text:style-name="common-al">bouw gar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195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5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5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2</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nellingerdijk 37A, 8431EJ Oosterwolde</meta:user-defined>
    <meta:user-defined meta:name="DCTERMS.W3CDTF/DCTERMS.available">2025-05-15</meta:user-defined>
    <meta:user-defined meta:name="DCTERMS.W3CDTF/OVERHEIDop.jaargang">2025</meta:user-defined>
    <meta:user-defined meta:name="OVERHEIDop.publicationIssue">211951</meta:user-defined>
    <meta:user-defined meta:name="OVERHEIDop.GmbID/DC.identifier">gmb-2025-211951</meta:user-defined>
    <meta:user-defined meta:name="OVERHEIDop.versieInformatie"/>
  </office:meta>
</office:document-meta>
</file>