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ing van een perceel gemeentegrond ter hoogte van de Grensweg te Overdinkel met 2 percelen van per saldo gelijke grootte</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een ruilovereenkomst te sluiten met Luijerink B.V. te Overdinkel.</text:p>
            <text:p text:style-name="common-al">Het betreft de navolgende ruiling:</text:p>
            <text:p text:style-name="common-al">Ruiling gemeentelijk deelperceel, kadastraal bekend gemeente Losser, sectie Q nummer 1220 ged., groot ca. 626 m2 (parallel aan de Grensweg) met 2 kadastrale deelpercelen, gemeente Losser, sectie Q nummer 1268 ged., groot ca. 607 m2 en gemeente Losser, sectie Q nummer 1241 ged., groot ca. 19 m2.</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p text:style-name="common-al">De gemeente Losser brengt na (veld)controles, bij reconstructies of herinrichtingen, eigendomssituaties in overeenstemming met de feitelijke gebruikssituaties. Door de ruil wordt dit mogelijk gemaakt. </text:p>
            <text:p text:style-name="common-al">Een perceel gemeentegrond, parallel aan de Grensweg is thans in gebruik bij Luijerink B.V. te Overdinkel. Gezien de vorm en de situatie ter plaatse wordt een ruiling ter compensatie voorgenomen. </text:p>
            <text:p text:style-name="common-al">Ter compensatie van de in gebruik genomen grond krijgt de gemeente Losser een strook grond van Luijerink B.V. aan de noordzijde van perceel gemeente Losser, sectie Q nummer 1268 (hoek Grensweg-Beerninksweg) ter ruil aangeboden. Deze grond zal als bosplantsoen worden ingericht en aan het gemeentelijk areaal worden toegevoegd. Tevens krijgt de gemeente Losser een perceel (hoek Fleuerweg-Drielandweg) dat min of meer reeds in de openbare ruimte is opgegaan ruil aangeboden. Per saldo zijn de te ruilen percelen qua oppervlakte gelijk.</text:p>
            <text:p text:style-name="common-al">Gezien vorenstaande meent de gemeente Losser dat de Luijerink B.V. de enige serieuze gegadigde is die in aanmerking komt voor het ter ruil aangeboden perceel.</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9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ruiling van een perceel gemeentegrond ter hoogte van de Grensweg te Overdinkel met 2 percelen van per saldo gelijke grootte</meta:user-defined>
    <meta:user-defined meta:name="DCTERMS.W3CDTF/DCTERMS.available">2025-05-19</meta:user-defined>
    <meta:user-defined meta:name="DCTERMS.W3CDTF/OVERHEIDop.jaargang">2025</meta:user-defined>
    <meta:user-defined meta:name="OVERHEIDop.publicationIssue">211949</meta:user-defined>
    <meta:user-defined meta:name="OVERHEIDop.GmbID/DC.identifier">gmb-2025-211949</meta:user-defined>
    <meta:user-defined meta:name="OVERHEIDop.versieInformatie"/>
  </office:meta>
</office:document-meta>
</file>