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Oosterenderweg 8A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 </text:p>
            <text:p text:style-name="common-al">(1793 EL) Oosterenderweg 8A in De Waal: zaaknummer 3554881 Restauratie en verduurzaming van een rijksmonumentale schapenboet. </text:p>
            <text:p text:style-name="common-al">- De uiterste beslisdatum wordt 27 juni 2025. </text:p>
            <text:p text:style-name="last-al">Tegen deze kennisgeving kunt u geen bezwaar maken. Bezwaren kunt u pas indienen als de omgevings-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194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4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4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4881</meta:user-defined>
    <dc:language>nl</dc:language>
    <meta:user-defined meta:name="OVERHEIDop.locatietype/OVERHEIDop.gebiedsmarkering">Adres</meta:user-defined>
    <meta:user-defined meta:name="DC.title">Omgevingsvergunning Verlengen beslistermijn - Oosterenderweg 8A in De Waa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1948</meta:user-defined>
    <meta:user-defined meta:name="OVERHEIDop.GmbID/DC.identifier">gmb-2025-211948</meta:user-defined>
    <meta:user-defined meta:name="OVERHEIDop.versieInformatie"/>
  </office:meta>
</office:document-meta>
</file>