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vlooienmarkt achter Aylvalân 14 t/m 20 te Bakkeve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Evenementenvergunning op de locatie parkeerterrein vlooienmarkt achter Aylvalân 14 t/m 20 te Bakkeveen. De aanvraag is geregistreerd onder zaaknummer Z2025-00002778. De aanvraag betreft:</text:p>
            <text:p text:style-name="common-al">Openluchtspel Goud op 19, 20, 24 en 27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94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78</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vlooienmarkt achter Aylvalân 14 t/m 20 te Bakkeveen</meta:user-defined>
    <meta:user-defined meta:name="DCTERMS.W3CDTF/DCTERMS.available">2025-05-15</meta:user-defined>
    <meta:user-defined meta:name="DCTERMS.W3CDTF/OVERHEIDop.jaargang">2025</meta:user-defined>
    <meta:user-defined meta:name="OVERHEIDop.publicationIssue">211947</meta:user-defined>
    <meta:user-defined meta:name="OVERHEIDop.GmbID/DC.identifier">gmb-2025-211947</meta:user-defined>
    <meta:user-defined meta:name="OVERHEIDop.versieInformatie"/>
  </office:meta>
</office:document-meta>
</file>