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wasstraat voor touringcars en het aanpassen van twee uitwegen aan de Petroleumhaven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5 een besluit genomen op de aanvraag met zaaknummer Z2024-00004005 voor een Omgevingsvergunning voor het plaatsen van een wasstraat voor touringcars en het aanpassen van twee uitwegen op locatie Petroleumhavenstraat 8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194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4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4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4005</meta:user-defined>
    <meta:user-defined meta:name="DCTERMS.abstract">Betreft: Beschikking op aanvraag op locatie Petroleumhavenstraat 8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wasstraat voor touringcars en het aanpassen van twee uitwegen aan de Petroleumhavenstraat 8 in Hengelo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1945</meta:user-defined>
    <meta:user-defined meta:name="OVERHEIDop.GmbID/DC.identifier">gmb-2025-211945</meta:user-defined>
    <meta:user-defined meta:name="OVERHEIDop.versieInformatie"/>
  </office:meta>
</office:document-meta>
</file>