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ruiling van een perceel gemeentegrond ter hoogte van Beuningerstraat 67B te Beuningen met een naastgelegen perceel van gelijke grootte</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een ruilovereenkomst te sluiten met de eigenaren van de woning gelegen aan de Beuningerstraat 67B te Beuningen.</text:p>
            <text:p text:style-name="common-al">Het betreft de navolgende ruiling:</text:p>
            <text:p text:style-name="common-al">Gemeentelijk perceel, kadastraal bekend gemeente Losser, sectie A nummer 3799, groot ca. 2 m2 met kadastraal perceel gemeente Losser, sectie A nummer 3797, groot ca. 2 m2.</text:p>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gemeente Losser één serieuze gegadigde voor de gronduitgifte.</text:p>
            <text:p text:style-name="common-al">De gemeente Losser heeft hiervoor de navolgende motivering:</text:p>
            <text:p text:style-name="common-al">De woonrijpsituatie was ten tijde van verkaveling aan de Beuningerstraat 67B nog niet gereed. Hierdoor is een onwenselijke kadastrale situatie ontstaan. Door de ruiling van de 2 percelen -van gelijke grootte- wordt de kadastrale begrenzing in overeenstemming gebracht met het feitelijk gebruik en is de parkeerplaats van de bewoners van Beuningerstraat 67B beter toegankelijk.</text:p>
            <text:p text:style-name="common-al">Gezien vorenstaande meent de gemeente Losser dat de eigenaren van de woning gelegen aan de Beuningerstraat 67B de enige serieuze gegadigden zijn die in aanmerking komen voor het ter ruil aangeboden perceel.</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dit binnen 20 kalenderdagen na de datum van deze publicatie kenbaar te maken door middel van een gemotiveerd bericht aan de gemeente Losser, Raadhuisplein 1, 7581 AG Losser. </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94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unt</meta:user-defined>
    <meta:user-defined meta:name="DC.title">Bekendmaking voornemen tot ruiling van een perceel gemeentegrond ter hoogte van Beuningerstraat 67B te Beuningen met een naastgelegen perceel van gelijke grootte</meta:user-defined>
    <meta:user-defined meta:name="DCTERMS.W3CDTF/DCTERMS.available">2025-05-19</meta:user-defined>
    <meta:user-defined meta:name="DCTERMS.W3CDTF/OVERHEIDop.jaargang">2025</meta:user-defined>
    <meta:user-defined meta:name="OVERHEIDop.publicationIssue">211944</meta:user-defined>
    <meta:user-defined meta:name="OVERHEIDop.GmbID/DC.identifier">gmb-2025-211944</meta:user-defined>
    <meta:user-defined meta:name="OVERHEIDop.versieInformatie"/>
  </office:meta>
</office:document-meta>
</file>