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erkstraat 15 t/m 97 te Wormerveer - optoppen van bestaande dakisolatie en aanpassen boeiboorden bij de woonbl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982 - optoppen van bestaande dakisolatie en aanpassen boeiboorden bij de woonblokken -  - op de locatie Kerkstraat 15 t/m 97 te Wormerveer</text:p>
            <text:p text:style-name="common-al">Aanvraag ontvangen: 02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193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3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982</meta:user-defined>
    <dc:language>nl</dc:language>
    <meta:user-defined meta:name="OVERHEIDop.locatietype/OVERHEIDop.gebiedsmarkering">Vlak</meta:user-defined>
    <meta:user-defined meta:name="DC.title">Aanvraag omgevingsvergunning - Kerkstraat 15 t/m 97 te Wormerveer - optoppen van bestaande dakisolatie en aanpassen boeiboorden bij de woonblokken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35</meta:user-defined>
    <meta:user-defined meta:name="OVERHEIDop.GmbID/DC.identifier">gmb-2025-211935</meta:user-defined>
    <meta:user-defined meta:name="OVERHEIDop.versieInformatie"/>
  </office:meta>
</office:document-meta>
</file>