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besluit tot wijziging van het Mandaat- en machtingsbesluit Meldpunt Wet goed verhuurdersch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het college Stichting Het Huurdershuis heeft aangewezen als meldpunt, waar signalen over ongewenst gedrag van verhuurders en verhuurbedrijven kunnen worden gemeld in het kader van de Wet goed verhuurderschap; </text:p>
              </text:list-item>
              <text:list-item text:style-override="id1-3-2-1-1-4-2">
                <text:number>-</text:number>
                <text:p text:style-name="al">hiertoe aan Stichting Het Huurdershuis een opdracht is verstrekt van 11 december 2023;</text:p>
              </text:list-item>
              <text:list-item text:style-override="id1-3-2-1-1-4-3">
                <text:number>-</text:number>
                <text:p text:style-name="al">voornoemde opdracht is verlengd bij overeenkomst van 20 december 2024, waarbij de opdracht praktisch is uitgebreid naar aanleiding van de aanpassing van de Wet goed verhuurderschap;</text:p>
              </text:list-item>
              <text:list-item text:style-override="id1-3-2-1-1-4-4">
                <text:number>-</text:number>
                <text:p text:style-name="al">het voorgaande maakt dat het huidige Mandaat- en machtingsbesluit Meldpunt Wet goed verhuurderschap, aanpassing behoeft; </text:p>
              </text:list-item>
            </text:list>
            <text:p text:style-name="al">gelet op Afdeling 10.1.1. van de Algemene wet bestuursrecht, het Aanwijzings- en machtigingsbesluit toezichthouders Wet goed verhuurderschap en het instellingsbesluit Wet goed verhuurderschap;</text:p>
            <text:p text:style-name="al"/>
            <text:p text:style-name="al">B E S L U I T:</text:p>
            <text:p text:style-name="al"/>
            <text:p text:style-name="al">vast te stellen het Eerste besluit tot wijziging van het Mandaat- en machtingsbesluit Meldpunt Wet goed verhuurderschap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en</text:p>
            <text:p text:style-name="al">Het besluit wordt als volgt gewijzigd:</text:p>
            <text:list text:style-name="id1-3-2-2-1-3">
              <text:list-item text:style-override="id1-3-2-2-1-3-1">
                <text:number>A.</text:number>
                <text:p text:style-name="al">in artikel 2 onder b wordt het zinsdeel ‘d.d. 11 december 2023’ vervangen door 20 december 2024; </text:p>
              </text:list-item>
              <text:list-item text:style-override="id1-3-2-2-1-3-2">
                <text:number>B.</text:number>
                <text:p text:style-name="al">in artikel 4 lid 3 wordt het zinsdeel ‘d.d. 11 december 2023’ vervangen door 20 december 2024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Slotbepalingen</text:p>
            <text:list text:style-name="id1-3-2-2-2-2">
              <text:list-item text:style-override="id1-3-2-2-2-2">
                <text:number>1.</text:number>
                <text:p text:style-name="al">Dit besluit treedt in werking op de dag na de bekendmaking.</text:p>
              </text:list-item>
              <text:list-item text:style-override="id1-3-2-2-2-3">
                <text:number>2.</text:number>
                <text:p text:style-name="al">Dit besluit wordt aangehaald als: Eerste Wijzigingsbesluit Mandaat- en machtingsbesluit Meldpunt Wet goed verhuurderschap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6 mei 2025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>de secretaris, 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193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3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3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8/xml/MC-DRP-DmBesluit-Web-CB.xml</meta:user-defined>
    <meta:user-defined meta:name="OVERHEID.Gemeente/DC.creator">Arnhe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Huisvesting | Organisatie en beleid</meta:user-defined>
    <meta:user-defined meta:name="DC.source">afdeling 10.1.1 van de Algemene wet bestuursrecht]|[1.0:c:BWBR0005537&amp;afdeling=10.1.1&amp;g=2023-08-01</meta:user-defined>
    <meta:user-defined meta:name="DC.source">Wet goed verhuurderschap]|[1.0:c:BWBR0048028&amp;g=2023-07-01</meta:user-defined>
    <meta:user-defined meta:name="DC.source">Aanwijzings- en machtigingsbesluit toezichthouders Wet goed verhuurderschap]|[http://lokaleregelgeving.overheid.nl/CVDR709389</meta:user-defined>
    <meta:user-defined meta:name="DC.source">instellingsbesluit Wet goed verhuurderschap]|[http://lokaleregelgeving.overheid.nl/CVDR709392</meta:user-defined>
    <meta:user-defined meta:name="OVERHEIDop.referentienummer">4545959</meta:user-defined>
    <meta:user-defined meta:name="DCTERMS.alternative">Mandaat- en machtigingsbesluit Meldpunt Wet goed verhuurderschap</meta:user-defined>
    <dc:language>nl</dc:language>
    <meta:user-defined meta:name="OVERHEIDop.locatietype/OVERHEIDop.gebiedsmarkering">Gemeente</meta:user-defined>
    <meta:user-defined meta:name="DC.title">Mandaat- en machtigingsbesluit Meldpunt Wet goed verhuurderschap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1934</meta:user-defined>
    <meta:user-defined meta:name="OVERHEIDop.betreftRegeling">CVDR709392_2</meta:user-defined>
    <meta:user-defined meta:name="OVERHEIDop.GmbID/DC.identifier">gmb-2025-211934</meta:user-defined>
    <meta:user-defined meta:name="xs:date/OVERHEIDop.startdatum">2025-05-21</meta:user-defined>
    <meta:user-defined meta:name="OVERHEIDop.versieInformatie"/>
  </office:meta>
</office:document-meta>
</file>