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742, het bouwen van 8 patiowoningen Almelo Indië Blok 14B N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5-2025 11:3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193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1742</meta:user-defined>
    <meta:user-defined meta:name="DCTERMS.abstract">het bouwen van 8 patiowoningen Almelo Indië Blok 14B 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742, het bouwen van 8 patiowoningen Almelo Indië Blok 14B Noord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31</meta:user-defined>
    <meta:user-defined meta:name="OVERHEIDop.GmbID/DC.identifier">gmb-2025-211931</meta:user-defined>
    <meta:user-defined meta:name="OVERHEIDop.versieInformatie"/>
  </office:meta>
</office:document-meta>
</file>