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iesgras 1, 3, 5, 11, 21, 44, 48 en 50 te Assendelft - vergroten van 8 woningen middels uitbouwen en verleng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371 - vergroten van 8 woningen middels uitbouwen en verlengen erfafscheiding -  - op de locatie Liesgras 1, 3, 5, 11, 21, 44, 48 en 50 te Assendelft</text:p>
            <text:p text:style-name="common-al">Aanvraag ontvangen: 15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192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2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2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37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- Liesgras 1, 3, 5, 11, 21, 44, 48 en 50 te Assendelft - vergroten van 8 woningen middels uitbouwen en verlengen erfafscheidin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929</meta:user-defined>
    <meta:user-defined meta:name="OVERHEIDop.GmbID/DC.identifier">gmb-2025-211929</meta:user-defined>
    <meta:user-defined meta:name="OVERHEIDop.versieInformatie"/>
  </office:meta>
</office:document-meta>
</file>