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5-2025 hebben wij een vergunning verleend voor het verbranden van gerooid en snoeihout op het adres Deventerdijk 1 7478 RR Diepenheim. Deze vergunning staat ingeschreven onder zaaknummer 0000945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19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945389</meta:user-defined>
    <meta:user-defined meta:name="DCTERMS.abstract">het verbranden van gerooid en snoeihout </meta:user-defined>
    <dc:language>nl</dc:language>
    <meta:user-defined meta:name="OVERHEIDop.locatietype/OVERHEIDop.gebiedsmarkering">Punt</meta:user-defined>
    <meta:user-defined meta:name="DC.title">Op 13-05-2025 hebben wij een vergunning verleend voor het verbranden van gerooid en snoeihout op het adres Deventerdijk 1 7478 RR Diepenheim. Deze vergunning staat ingeschreven onder zaaknummer 0000945389.</meta:user-defined>
    <meta:user-defined meta:name="DCTERMS.W3CDTF/DCTERMS.available">2025-05-15</meta:user-defined>
    <meta:user-defined meta:name="DCTERMS.W3CDTF/OVERHEIDop.jaargang">2025</meta:user-defined>
    <meta:user-defined meta:name="OVERHEIDop.publicationIssue">211928</meta:user-defined>
    <meta:user-defined meta:name="OVERHEIDop.GmbID/DC.identifier">gmb-2025-211928</meta:user-defined>
    <meta:user-defined meta:name="OVERHEIDop.versieInformatie"/>
  </office:meta>
</office:document-meta>
</file>