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panstraat 11B 1091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anbouw, waarbij deze gebouwd wordt aan de achterzijde en de zijkant van de woning.</text:p>
            <text:p text:style-name="common-al">Zaakadres: Kraaipanstraat 11B 1091PE Amsterdam</text:p>
            <text:p text:style-name="common-al">Datum ontvangst: 25-02-2025</text:p>
            <text:p text:style-name="common-al">Zaaknummer: Z2025-008424</text:p>
            <text:p text:style-name="common-al">DSO-nummer: 20250225008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9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24</meta:user-defined>
    <meta:user-defined meta:name="DCTERMS.abstract">Het plaatsen van een aanbouw, waarbij deze gebouwd wordt aan de achterzijde e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aipanstraat 11B 1091PE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25</meta:user-defined>
    <meta:user-defined meta:name="OVERHEIDop.GmbID/DC.identifier">gmb-2025-211925</meta:user-defined>
    <meta:user-defined meta:name="OVERHEIDop.versieInformatie"/>
  </office:meta>
</office:document-meta>
</file>