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de kozijnen en de gevelbekleding - Gauke Boelensstraat 14, 9203R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uke Boelensstraat 14, 9203RM Drachten, het wijzigen van de kozijnen en de gevelbekleding, ontvangen: 12 mei 2025. De aanvraag is geregistreerd onder zaaknummer Z2025-0000125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19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4</meta:user-defined>
    <meta:user-defined meta:name="DCTERMS.abstract">Aanvraag omgevingsvergunning: Gauke Boelensstraat 14, 9203RM Drachten, het wijzigen van de kozijnen en de gevelbekleding, ontvangen: 12 mei 2025, zaaknummer: Z2025-00001254</meta:user-defined>
    <dc:language>nl</dc:language>
    <meta:user-defined meta:name="OVERHEIDop.locatietype/OVERHEIDop.gebiedsmarkering">Vlak</meta:user-defined>
    <meta:user-defined meta:name="DC.title">Gemeente Smallingerland - aanvraag omgevingsvergunning - het wijzigen van de kozijnen en de gevelbekleding - Gauke Boelensstraat 14, 9203RM Drachten</meta:user-defined>
    <meta:user-defined meta:name="DCTERMS.W3CDTF/DCTERMS.available">2025-05-15</meta:user-defined>
    <meta:user-defined meta:name="DCTERMS.W3CDTF/OVERHEIDop.jaargang">2025</meta:user-defined>
    <meta:user-defined meta:name="OVERHEIDop.publicationIssue">211918</meta:user-defined>
    <meta:user-defined meta:name="OVERHEIDop.GmbID/DC.identifier">gmb-2025-211918</meta:user-defined>
    <meta:user-defined meta:name="OVERHEIDop.versieInformatie"/>
  </office:meta>
</office:document-meta>
</file>