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diverse verkeersmaatregelen Slachthuisbuurt (zuidstrook) te Haarlem</text:p>
      <text:section text:name="regeling_id1-3-2" text:style-name="regeling">
        <text:section text:name="aanhef_id1-3-2-1" text:style-name="aanhef">
          <text:section text:name="context_id1-3-2-1-1" text:style-name="context">
            <text:p text:style-name="context.al">Nr. 2025/123631</text:p>
            <text:p text:style-name="context.al"/>
            <text:p text:style-name="context_bottom"/>
          </text:section>
          <text:p text:style-name="aanhef_wie">Burgemeester en wethouders van de gemeente Haarlem,</text:p>
          <text:p text:style-name="aanhef_wie">gelet op de Wegenwet, de Wegenverkeerswet 1994 (hierna: WVW 1994), het Reglement Verkeersregels en Verkeerstekens 1990 (hierna: RVV 1990), het Besluit Administratieve Bepalingen inzake het Wegverkeer (hierna: BABW) en de Uitvoeringsvoorschriften van het Besluit Administratieve Bepalingen inzake het Wegverkeer (hierna: Uitvoeringsvoorschriften BABW).</text:p>
          <text:section text:name="considerans_id1-3-2-1-4" text:style-name="considerans">
            <text:p text:style-name="tussenkopcur">
            <text:span text:style-name="nadrukvet">
              <text:span text:style-name="nadrukcur">Overwegende:</text:span>
            </text:span>
          </text:p>
            <text:p text:style-name="considerans.al">dat de Merovingenstraat, de Paltsstraat, de J.J. Hamelinkstraat, de Clothildestraat, de Alcuinusstraat en de Graafschapstraat gelegen zijn in de Slachthuisbuurt binnen Haarlem;</text:p>
            <text:p text:style-name="considerans.al">dat de Slachthuisbuurt herontwikkeld is naar nieuwbouwwoningen en bedrijfspanden, waar de oorspronkelijke gebouwen behouden blijft en een duurzame nieuwe functie krijgen; </text:p>
            <text:p text:style-name="considerans.al">dat de Merovingenstraat, de Paltsstraat, de J.J. Hamelinkstraat, de Clothildestraat, de Alcuinusstraat en de Graafschapstraat gelegen zijn binnen de bebouwde kom van Haarlem en in beheer zijn bij de gemeente Haarlem;</text:p>
            <text:p text:style-name="considerans.al">dat de Merovingenstraat, de Paltsstraat, de J.J. Hamelinkstraat, de Clothildestraat, de Alcuinusstraat en de Graafschapstraat wegen zijn als bedoeld in artikel 18, lid 1 onder d van de WVW 1994;</text:p>
            <text:p text:style-name="considerans.al">dat gelet op bovengenoemd artikel het college van burgemeester en wethouders van Haarlem bevoegd is verkeersbesluiten te nemen voor deze wegen;</text:p>
            <text:p text:style-name="considerans.al">dat de bevoegdheid voor het nemen van verkeersbesluiten door het college van burgemeester en wethouders van Haarlem is gemandateerd aan het afdelingshoofd Beheer en Beleid Openbare Ruimte, waarbij ondermandaat is verleend aan de Teammanager bereikbaarheid;</text:p>
            <text:p text:style-name="considerans.al">dat de gemeentelijke wegencategorisering van Haarlem op 25 april 2024 door de gemeenteraad is vastgesteld in de Beleidsnotitie Afweging 30 km/u;</text:p>
            <text:p text:style-name="considerans.al">dat deze categorisering aansluit op de categorisering, zoals bedoeld in het landelijke beleid Duurzaam Veilig;</text:p>
            <text:p text:style-name="considerans.al">dat de Merovingenstraat, de Paltsstraat, de J.J. Hamelinkstraat, de Clothildestraat, de Alcuinusstraat en de Graafschapstraat gecategoriseerd zijn als erftoegangswegen binnen de bebouwde kom waar een maximumsnelheid geldt van 30 km/u;</text:p>
            <text:p text:style-name="considerans.al">dat de verblijfsfunctie op een erftoegangsweg prevaleert boven de verkeersfunctie;</text:p>
            <text:p text:style-name="considerans.al">dat om het verblijfsgebied dusdanig in te richten naar een verkeersveilige en leefbare ruimte het nodig is om diverse verkeersmaatregelen te treffen op het zuidelijke deel van de ontwikkeling van de Slachthuisbuurt; </text:p>
            <text:p text:style-name="considerans.al">dat de Slachthuisbuurt onderdeel is van een verblijfsgebied, waarbinnen de maximumsnelheid van 30 km/u is gesteld;</text:p>
            <text:p text:style-name="considerans.al">dat het wenselijk is om vanaf de twee aansluitingen van het (brom-)fietspad van de Schipholweg en bij de kruising met de Clothildestraat de geldende 30 km/u zone aan te geven middels borden A1-30zb en A2-30ze van bijlage 1 van het RVV 1990; </text:p>
            <text:p text:style-name="considerans.al">dat de Schipholweg een voorrangsweg betreft, waar parallel aan de Schipholweg een (brom-)fietspad gesitueerd is; </text:p>
            <text:p text:style-name="considerans.al">dat het wenselijk is, gelet op het waarborgen van de doorstroming en verkeersveiligheid van fietsers en (brom-)fietsers op het (brom-)fietspad, om voorrangsregelingen te treffen, waarbij het verkeer komende vanuit de Merovingenstraat, de Graafschapstraat, Paltsstraat en de Clothildestraat voorrang dienen te verlenen aan fietsers en (brom-)fietsers op het (brom-)fietspad van de Schipholweg; </text:p>
            <text:p text:style-name="considerans.al">dat de voorrangsregelingen worden vormgegeven door middel van het verkeersbord B6 van bijlage 1 van het RVV 1990 en het aanbrengen van haaientanden zoals bedoeld in artikel 80 van het RVV 1990;</text:p>
            <text:p text:style-name="considerans.al">dat de fietsaansluitingen van de Clothildestraat op het vrij liggende twee richtingen fietspad wordt aangesloten door middel van het instellen van verplichte (brom-)fietspaden met de verkeersborden G12a van bijlage 1 van het RVV 1990 met een onderbord waarop het fietsen in beide richtingen mogelijk is; </text:p>
            <text:p text:style-name="considerans.al">dat gelet op het waarborgen van de leefbaarheid het daarom gewenst is om eenrichtingsverkeer in te stellen, waarbij de rijrichting verloopt vanaf de Paltsstraat ter hoogte van huisnummers 33-39 richting de aansluiting met de Schipholweg;</text:p>
            <text:p text:style-name="considerans.al">dat tussen de Graafschapstraat en de Schipholweg en tussen de Paltsstraat en de Schipholweg een beperkte breedte bestaat en erftoegangswegen betreffen, waarbij het passend is om een partiële eenrichtingsweg in te stellen en fietsen in de tegenrichting toe te staan;</text:p>
            <text:p text:style-name="considerans.al">dat verkeer daarmee wordt geacht om via de Graafschapstraat en Paltsstraat het gebied te verlaten;</text:p>
            <text:p text:style-name="considerans.al">dat vanwege een doodlopend gedeelte van de Clothildestraat, de aanwezigheid van de parkeervakken en de beperkte omvang van de keerlus het daarom gewenst is om voertuigen en samenstellen van voertuigen die, met inbegrip van de lading, langer zijn dan 6 meter uit te sluiten door het plaatsen van verkeersbord C17 van bijlage 1 van het RVV 1990 tussen de Graafschapstraat en de Schipholweg en tussen de Paltsstraat en de Schipholweg;</text:p>
            <text:p text:style-name="considerans.al">dat de smalle straten ten zuiden van de Gouwstraat en tussen de Paltsstraat, de Graafschapstraat en de Clothildestraat dusdanig ingericht worden naar een voetgangerszone, waar fietsers te gast zijn en snorfietsers verboden zijn;</text:p>
            <text:p text:style-name="considerans.al">dat gelet op bovenstaande het daarom gewenst is om een voetgangerszone in te stellen vanaf de kruising met de Paltsstraat en de Alcuinusstraat, waarbij fietsen is toegestaan en snorfietsen zijn verboden; </text:p>
            <text:p text:style-name="considerans.al">dat ten zuiden aan de Clothildestraat (diagonaal) gestoken parkeervakken gesitueerd zijn, waarbij het gewenst is om enkele parkeervakken in te richten ten behoeve van het algemene parkeren voor gehandicapten; </text:p>
            <text:p text:style-name="considerans.al">dat met het instellen van de algemene gehandicaptenparkeerplaatsen de toegankelijkheid voor gehandicapten gewaarborgd is;</text:p>
            <text:p text:style-name="considerans.al">dat met bovenstaande verkeersmaatregelen de verkeerssituatie in de Slachthuisbuurt verkeersveilig en leefbaar is ingericht; </text:p>
            <text:p text:style-name="considerans.al">dat gelet op artikel 12 van het BABW voor het plaatsen of verwijderen van de borden A1-30zb, A2-30ze, B6, C2, C3, C4R, C17, E6, G7zb en G7ze van bijlage 1 van het RVV 1990 en het aanbrengen van haaientanden zoals bedoeld in artikel 80 van het RVV 1990 een verkeersbesluit is vereist;</text:p>
            <text:p text:style-name="considerans.al">dat gelet op artikel 2 van de WVW 1994 de hiervoor benoemde verkeersmaatregel strekt tot het verzekeren van de veiligheid op de weg en het in stand houden van de weg en het waarborgen van de bruikbaarheid daarvan;</text:p>
            <text:p text:style-name="considerans.al">dat gelet op artikel 2 van de WVW 1994 het zoveel mogelijk waarborgen van de vrijheid van het verkeer in het geding komt met uitvoeren van de hiervoor benoemde verkeersmaatregel;</text:p>
            <text:p text:style-name="considerans.al">dat gelet op alle voorgaande overwegingen het zoveel mogelijk waarborgen van de vrijheid van het verkeer ondergeschikt is aan het verzekeren van de veiligheid op de weg en het in stand houden van de weg en het waarborgen van de bruikbaarheid daarvan;</text:p>
            <text:p text:style-name="considerans.al">dat gelet op artikel 24 van het BABW overleg is gevoerd met de gemandateerde van de politie;</text:p>
            <text:p text:style-name="considerans.al">dat de politie heeft ingestemd met de hierna genoemde verkeersmaatregelen, met dien verstande dat de wegen uit het besluit zelf handhavend ingericht worden en zolang de V85 beduidend boven de gestelde maximumsnelheid van 30 km/u ligt er van handhaving op snelheid geen sprake kan zijn. </text:p>
            <text:p text:style-name="considerans.al"/>
            <text:p text:style-name="tussenkopcur"/>
            <text:p text:style-name="considerans_bottom"/>
          </text:section>
          <text:section text:name="afkondiging_id1-3-2-1-5" text:style-name="afkondiging">
            <text:p text:style-name="afkondiging_top"/>
            <text:p text:style-name="al">
            <text:span text:style-name="nadrukvet">Het besluit:</text:span>
          </text:p>
          </text:section>
        </text:section>
        <text:section text:name="regeling-tekst_id1-3-2-2" text:style-name="regeling-tekst">
          <text:section text:name="tekst_id1-3-2-2-1" text:style-name="tekst">
            <text:p text:style-name="common-al">Het college van burgemeester en wethouders van Haarlem besluit:</text:p>
            <text:p text:style-name="common-al">- door middel van het plaatsen van vier verkeersborden A1-30zb en drie verkeersborden A2-30ze van bijlage 1 van het RVV 1990 een maximumsnelheid van 30 km/u in te stellen op de Clothildestraat komende vanaf het (brom-)fietspad van de Schipholweg en de Paltsstraat ter hoogte van huisnummers 25-31;</text:p>
            <text:p text:style-name="common-al">- door middel van het plaatsen van verkeersborden B6 van bijlage 1 van het RVV 1990 en het aanbrengen van haaientanden zoals bedoeld in artikel 80 van het RVV 1990 voorrangsregelingen in te stellen op de aansluitingen van de Clothildestraat met het (brom-)fietspad van de Schipholweg, waarbij fietsverkeer komende vanaf de Clothildestraat voorrang dient te verlenen aan het (brom-)fietsverkeer op het (brom-)fietspad; </text:p>
            <text:p text:style-name="common-al">- door middel van het plaatsen van verkeersborden C2, C3, C4-R en C4-L van bijlage 1 van het RVV 1990 met onderbord OB52 (uitgezonderd fietsers) eenrichtingsverkeer in te stellen tussen de Paltsstraat en de kruising van de Clothildestraat met de Graafschapstraat, in de richting vanaf de Paltsstraat nabij nummers 33-39 richting de kruising van de Clothildestraat met de Graafschapstraat;</text:p>
            <text:p text:style-name="common-al">- door middel van het plaatsen van verkeersborden C17 van bijlage 1 van het RVV 1990 met opschrift ‘6 m.’ tussen de kruising van de Clothildestraat met de Graafschapstraat en de (brom-)fietsaansluiting van de Schipholweg en tussen de Graafschapstraat en de Clothildestraat om voertuigen en samenstellen van voertuigen die, met inbegrip van de lading, langer zijn dan 6 meter te verbieden;</text:p>
            <text:p text:style-name="common-al">- door middel van het plaatsen van verkeersborden E6 van bijlage 1 van het RVV 1990 met één onderbord OB504 vier algemene gehandicaptenparkeerplaatsen in te stellen op de gestoken parkeervakken langs de Clothildestraat; </text:p>
            <text:p text:style-name="common-al">- door middel van het plaatsen van verkeersborden G12a van bijlage 1 van het RVV 1990 met onderbord OB502 verplichte (brom-)fietspaden in te stellen op het (brom-)fietspad van de Schipholweg ter hoogte van de aansluitingen met de Clothildestraat;</text:p>
            <text:p text:style-name="common-al">- door middel van het plaatsen van verkeersborden G7zb en G7ze van bijlage 1 van het RVV 1990 met onderbord waarop de tekst ‘fietsen toegestaan, snorfietsen verboden’ een voetgangerszone in te stellen met uitzondering van fietsen vanaf de Paltsstraat, ter hoogte van kruising met de Clothildestraat en de kruising met de Graafschapstraat en vanaf de Alcuinusstraat ter hoogte van de kruising met de Clothildestraat;</text:p>
            <text:p text:style-name="common-al">- een en ander overeenkomstig in de situatieschets.</text:p>
            <text:p text:style-name="last-al"/>
            <text:p text:style-name="tussenkopcur"/>
            <text:p text:style-name="tekst_bottom"/>
          </text:section>
        </text:section>
        <text:section text:name="regeling-sluiting_id1-3-2-3" text:style-name="regeling-sluiting">
          <text:section text:name="gegeven_id1-3-2-3-1" text:style-name="gegeven">
            <text:p text:style-name="dagtekening">
            <text:span text:style-name="plaats">Aldus vastgesteld op 30 april 2025 te Haarlem</text:span>
            <text:span text:style-name="datum"/>
          </text:p>
          </text:section>
          <text:section text:name="ondertekening_id1-3-2-3-2">
            <text:p><text:span text:style-name="deze">Namens het college van burgemeester en wethouders van Haarlem,</text:span></text:p>
            <text:p><text:span text:style-name="ondertekening_naam">
            <text:span text:style-name="voornaam">Melvin </text:span>
            <text:span text:style-name="achternaam">Werkhoven</text:span>
          </text:span></text:p>
            <text:p><text:span text:style-name="functie">Teammanager bereikbaarheid</text:span></text:p>
          </text:section>
        </text:section>
        <text:section text:name="bezwaarschrift_id1-3-2-4" text:style-name="bezwaarschrift">
          <text:p text:style-name="bezwaarschrift_top"/>
          <text:p text:style-name="tussenkopvetcur"/>
          <text:p text:style-name="bezwaarschrift_al">Dit besluit treedt in werking na bekendmaking in het Gemeenteblad. Belanghebbenden kunnen binnen zes weken na publicatie van dit besluit in het Gemeenteblad bezwaar maken bij burgemeester en wethouders van Haarlem, Postbus 511, 2003 PB te Haarlem. Het bezwaarschrift moet de naam en het adres vermelden van degene die bezwaar maakt, zijn ondertekend en de datum vermelden waarop het is opgesteld. Daarnaast verzoeken wij u om ook uw telefoonnummer en/of e-mailadres te vermelden. Dit maakt het makkelijker om contact met u op te nemen over uw bezwaarschrift. In het bezwaarschrift moet ook worden aangegeven tegen welk besluit bezwaar wordt gemaakt en waarom het bezwaar wordt gemaakt. Door het indienen van het bezwaarschrift wordt dit besluit niet opgeschort. Bij een spoedeisend belang kan degene die een bezwaarschrift heeft ingediend een voorlopige voorziening vragen aan de voorzieningenrechter van de rechtbank, sector bestuursrecht, postbus 1621, 2003 BR te Haarlem. Bij het indienen van een verzoek om voorlopige voorziening moeten griffierechten worden betaald.</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11916</text:span><text:line-break/><text:date style:data-style-name="dag" text:fixed="true" text:date-value="2025-05-15"/><text:line-break/><text:date style:data-style-name="jaar" text:fixed="true" text:date-value="2025-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1916</text:span><text:date style:data-style-name="nicedate" text:fixed="true" text:date-value="2025-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1916</text:span><text:date style:data-style-name="nicedate" text:fixed="true" text:date-value="2025-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4/xml/MC-DRP-VB-Web-CB.xml</meta:user-defined>
    <meta:user-defined meta:name="OVERHEID.Gemeente/DC.creator">Haarlem</meta:user-defined>
    <meta:user-defined meta:name="OVERHEID.Gemeente/OVERHEID.authority">Haarlem</meta:user-defined>
    <meta:user-defined meta:name="OVERHEID.Informatietype/DC.type">officiële publicatie</meta:user-defined>
    <meta:user-defined meta:name="OVERHEIDop.Rubriek/DC.type">verkeersbesluit of -mededeling</meta:user-defined>
    <meta:user-defined meta:name="OVERHEID.Gemeente/DCTERMS.publisher">Haarle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aarlem - Diverse verkeersmaatregelen - Slachthuisbuurt (zuidstrook)</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voetgangers</meta:user-defined>
    <meta:user-defined meta:name="OVERHEIDvb.Weggebruiker/OVERHEIDvb.weggebruiker">fietsers</meta:user-defined>
    <meta:user-defined meta:name="OVERHEIDvb.referentienummer">2025/123631</meta:user-defined>
    <meta:user-defined meta:name="OVERHEIDop.verkeersbordcode">A1</meta:user-defined>
    <meta:user-defined meta:name="OVERHEIDop.verkeersbordcode">A2</meta:user-defined>
    <meta:user-defined meta:name="OVERHEIDop.verkeersbordcode">B6</meta:user-defined>
    <meta:user-defined meta:name="OVERHEIDop.verkeersbordcode">C2</meta:user-defined>
    <meta:user-defined meta:name="OVERHEIDop.verkeersbordcode">C3</meta:user-defined>
    <meta:user-defined meta:name="OVERHEIDop.verkeersbordcode">C4</meta:user-defined>
    <meta:user-defined meta:name="OVERHEIDop.verkeersbordcode">C17</meta:user-defined>
    <meta:user-defined meta:name="OVERHEIDop.verkeersbordcode">E6</meta:user-defined>
    <meta:user-defined meta:name="OVERHEIDop.verkeersbordcode">G7</meta:user-defined>
    <meta:user-defined meta:name="OVERHEIDop.verkeersbordcode">G12a</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keersbesluit diverse verkeersmaatregelen Slachthuisbuurt (zuidstrook) te Haarlem</meta:user-defined>
    <meta:user-defined meta:name="DCTERMS.W3CDTF/DCTERMS.available">2025-05-15</meta:user-defined>
    <meta:user-defined meta:name="OVERHEIDop.externeBijlage">Situatietekening|exb-2025-17974</meta:user-defined>
    <meta:user-defined meta:name="DCTERMS.W3CDTF/OVERHEIDop.jaargang">2025</meta:user-defined>
    <meta:user-defined meta:name="OVERHEIDop.publicationIssue">211916</meta:user-defined>
    <meta:user-defined meta:name="OVERHEIDop.GmbID/DC.identifier">gmb-2025-211916</meta:user-defined>
    <meta:user-defined meta:name="OVERHEIDop.versieInformatie"/>
  </office:meta>
</office:document-meta>
</file>