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rote Kerkstraat 19, 4651 BA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wijzigen van de gevel en een interne verbouwing aan  Grote Kerkstraat 19 te Steenbergen.</text:p>
            <text:p text:style-name="common-al">
            
          </text:p>
            <text:p text:style-name="common-al">De gemeente Steenbergen heeft op 13-05-2025 een besluit op een aanvraag omgevingsvergunning genomen. </text:p>
            <text:p text:style-name="common-al">De gemeente geeft hiermee toestemming voor het het wijzigen van de gevel en een interne verbouwing op het perceel gelegen aan Grote Kerkstraat 19, 4651 BA Steenbergen</text:p>
            <text:p text:style-name="common-al">Het besluit is op 13-05-2025 naar de aanvrager toegezonden en is geregistreerd onder 0851Z25020000099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5 jun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191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92</meta:user-defined>
    <dc:language>nl</dc:language>
    <meta:user-defined meta:name="OVERHEIDop.locatietype/OVERHEIDop.gebiedsmarkering">Punt</meta:user-defined>
    <meta:user-defined meta:name="DC.title">Besluit op een omgevingsvergunning Grote Kerkstraat 19, 4651 BA Steenber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10</meta:user-defined>
    <meta:user-defined meta:name="OVERHEIDop.GmbID/DC.identifier">gmb-2025-211910</meta:user-defined>
    <meta:user-defined meta:name="OVERHEIDop.versieInformatie"/>
  </office:meta>
</office:document-meta>
</file>