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appartement boven dierenarts praktijk Laan van Fasna 18, appartement wordt nummer 168171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Nieuwbouw appartement boven dierenarts praktijk Laan van Fasna 18, appartement wordt nummer 16 8171KH</text:p>
            <text:p text:style-name="common-al">Datum besluit: 13-05-2025</text:p>
            <text:p text:style-name="common-al">Zaaknummer: 96156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9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56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appartement boven dierenarts praktijk Laan van Fasna 18, appartement wordt nummer 168171K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909</meta:user-defined>
    <meta:user-defined meta:name="OVERHEIDop.GmbID/DC.identifier">gmb-2025-211909</meta:user-defined>
    <meta:user-defined meta:name="OVERHEIDop.versieInformatie"/>
  </office:meta>
</office:document-meta>
</file>