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art.35 tijdens de Kermis 9-6-2025 op de locatie Dorpsplein 4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heeft de gemeente een aanvraag ontvangen Ontheffing art.35 tijdens de Kermis 9-6-2025 op de locatie Dorpsplein 4 Stolwijk. De aanvraag is geregistreerd onder zaaknummer 193115442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9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44245</meta:user-defined>
    <dc:language>nl</dc:language>
    <meta:user-defined meta:name="OVERHEIDop.locatietype/OVERHEIDop.gebiedsmarkering">Vlak</meta:user-defined>
    <meta:user-defined meta:name="DC.title">Kennisgeving ontvangst aanvraag voor Ontheffing art.35 tijdens de Kermis 9-6-2025 op de locatie Dorpsplein 4 Stol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05</meta:user-defined>
    <meta:user-defined meta:name="OVERHEIDop.GmbID/DC.identifier">gmb-2025-211905</meta:user-defined>
    <meta:user-defined meta:name="OVERHEIDop.versieInformatie"/>
  </office:meta>
</office:document-meta>
</file>