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18 juli 2025 - St. Annastraat 4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Vergunning langs de 4-daagse route (St. Annastraat 46 6524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8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90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18 juli 2025 - St. Annastraat 46 te 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04</meta:user-defined>
    <meta:user-defined meta:name="OVERHEIDop.GmbID/DC.identifier">gmb-2025-211904</meta:user-defined>
    <meta:user-defined meta:name="OVERHEIDop.versieInformatie"/>
  </office:meta>
</office:document-meta>
</file>