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Grand Prix Baarl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13 mei 2025, <text:span text:style-name="nadrukvet">Grand Prix Baarle</text:span> op 06 juni 2025 en 07 juni 2025 van 15.00 uur tot 00.00 uur in Baarle-Nassau, Winkelhaak 4. (11048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190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0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0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Grand Prix Baarl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01</meta:user-defined>
    <meta:user-defined meta:name="OVERHEIDop.GmbID/DC.identifier">gmb-2025-211901</meta:user-defined>
    <meta:user-defined meta:name="OVERHEIDop.versieInformatie"/>
  </office:meta>
</office:document-meta>
</file>