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, Kerkstraat 8 (kerkhoflaan en kerkhof) 8102E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Kerkstraat 8 (kerkhoflaan en kerkhof) 8102EA Raalte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0177ESUITE751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51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51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1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51522024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4 bomen, Kerkstraat 8 (kerkhoflaan en kerkhof) 8102EA Raalt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19</meta:user-defined>
    <meta:user-defined meta:name="OVERHEIDop.GmbID/DC.identifier">gmb-2025-2119</meta:user-defined>
    <meta:user-defined meta:name="OVERHEIDop.versieInformatie"/>
  </office:meta>
</office:document-meta>
</file>