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Veenakkers 52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Gieterveen, Veenakkers 52, 9511 TA, kappen boom (ontvangen 07-05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189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9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9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Veenakkers 52 te Gieterve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99</meta:user-defined>
    <meta:user-defined meta:name="OVERHEIDop.GmbID/DC.identifier">gmb-2025-211899</meta:user-defined>
    <meta:user-defined meta:name="OVERHEIDop.versieInformatie"/>
  </office:meta>
</office:document-meta>
</file>