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tijdelijke units bij een basisschool aan 't Witzand 22a te Eex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en Bouwactiviteit (technische deel)</text:span>
          </text:p>
            <text:list text:style-name="id1-3-2-1-1-3">
              <text:list-item text:style-override="id1-3-2-1-1-3-1">
                <text:number>•</text:number>
                <text:p text:style-name="al">Eext, 't Witzand 22a, 9463 PA, plaatsen tijdelijke units bij basisschool (ontvangen 28-04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11896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89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89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tijdelijke units bij een basisschool aan 't Witzand 22a te Eext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896</meta:user-defined>
    <meta:user-defined meta:name="OVERHEIDop.GmbID/DC.identifier">gmb-2025-211896</meta:user-defined>
    <meta:user-defined meta:name="OVERHEIDop.versieInformatie"/>
  </office:meta>
</office:document-meta>
</file>