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bouw realiseren op de (bestaande) uitbouw aan Hoflandendreef 62, 2614M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ndendreef 62, 2614MV Delft | een opbouw realiseren op de (bestaande) uitbouw | 13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8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41</meta:user-defined>
    <meta:user-defined meta:name="DCTERMS.abstract">Hoflandendreef 62 opbouw realiseren op (bestaande)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opbouw realiseren op de (bestaande) uitbouw aan Hoflandendreef 62, 2614MV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94</meta:user-defined>
    <meta:user-defined meta:name="OVERHEIDop.GmbID/DC.identifier">gmb-2025-211894</meta:user-defined>
    <meta:user-defined meta:name="OVERHEIDop.versieInformatie"/>
  </office:meta>
</office:document-meta>
</file>