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ruimte aan Steenkamp 1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Steenkamp 15, 9461 VC, wijzigen bedrijfsruimte (ontvangen 01-05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edrijfsruimte aan Steenkamp 15 te Gie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3</meta:user-defined>
    <meta:user-defined meta:name="OVERHEIDop.GmbID/DC.identifier">gmb-2025-211893</meta:user-defined>
    <meta:user-defined meta:name="OVERHEIDop.versieInformatie"/>
  </office:meta>
</office:document-meta>
</file>