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jsbaa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5 een aanvraag ontvangen voor het organiseren van Boelie's Zomer SpringFeest Bedum op 22 augustus 2025 op de locatie ijsbaa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8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81</meta:user-defined>
    <meta:user-defined meta:name="DCTERMS.abstract">het organiseren van Boelie's Zomer SpringFeest Bedum op 22 augustus 2025, ijsbaan in Bedum, (13 mei 2025)</meta:user-defined>
    <dc:language>nl</dc:language>
    <meta:user-defined meta:name="OVERHEIDop.locatietype/OVERHEIDop.gebiedsmarkering">Vlak</meta:user-defined>
    <meta:user-defined meta:name="DC.title">Ontvangst aanvraag evenementenvergunning, ijsbaan in Bed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2</meta:user-defined>
    <meta:user-defined meta:name="OVERHEIDop.GmbID/DC.identifier">gmb-2025-211892</meta:user-defined>
    <meta:user-defined meta:name="OVERHEIDop.versieInformatie"/>
  </office:meta>
</office:document-meta>
</file>