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reserveerde parkeerplaatsen voor opladen elektrische voertuigen De Favaugeplein nabij no. 2169, Zandvoort </text:p>
      <text:section text:name="regeling_id1-3-2" text:style-name="regeling">
        <text:section text:name="aanhef_id1-3-2-1" text:style-name="aanhef">
          <text:section text:name="context_id1-3-2-1-1" text:style-name="context">
            <text:p text:style-name="context.al">Kenmerk: 2025/0470974</text:p>
            <text:p text:style-name="context.al">Datum: 12 mei 2025</text:p>
            <text:p text:style-name="context.al"/>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De Favaugeplein gelegen is binnen de bebouwde kom van Zandvoort;</text:p>
            <text:p text:style-name="considerans.al">dat De Favaugeplein in beheer is bij de gemeente Zandvoort;</text:p>
            <text:p text:style-name="considerans.al">dat de het De Favaugeplein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reikbaarheid;</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Favaugeplei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list text:style-name="id1-3-2-1-3-15">
              <text:list-item text:style-override="id1-3-2-1-3-15-1">
                <text:number>-</text:number>
                <text:p text:style-name="al">Bezoekers aan de stadswijken</text:p>
              </text:list-item>
            </text:list>
            <text:list text:style-name="id1-3-2-1-3-16">
              <text:list-item text:style-override="id1-3-2-1-3-16-1">
                <text:number>-</text:number>
                <text:p text:style-name="al">Bewoners van de stadswijken</text:p>
              </text:list-item>
            </text:list>
            <text:list text:style-name="id1-3-2-1-3-17">
              <text:list-item text:style-override="id1-3-2-1-3-17-1">
                <text:number>-</text:number>
                <text:p text:style-name="al">Werknemers van bedrijven gevestigd in de stadswijken</text:p>
              </text:list-item>
            </text:list>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ten minste één aanvraag heeft ontvangen om openbare laadpunten te realiseren;</text:p>
            <text:p text:style-name="considerans.al">dat binnen een straal van 300 meter rondom het adres van de aanvrager twee laadpalen beschikbaar zijn, te weten: 1. Swaluëstraat 2 en 2. Passage 3;</text:p>
            <text:p text:style-name="considerans.al">dat laadpaal 1. de afgelopen 3 maanden 62 unieke gebruikers kent en laadpaal 2 de afgelopen 3 maanden 56 unieke gebruikers kent; </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toetsingscriteria en overwegingen een geschikte locatie is gevonden voor een laadvoorziening op De Favaugeplein nabij no. 2169;</text:p>
            <text:p text:style-name="considerans.al">dat de aanvrager op circa 100 meter loopafstand woont van deze locatie;</text:p>
            <text:p text:style-name="considerans.al">dat een laadpaal twee aansluitingen voor elektrische voertuigen kent;</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 dan wel of alsmede het daarbij behorende onderbord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tussenkopcur"/>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Favaugeplein nabij no. 2169, een tweetal parkeerplaatsen te reserveren ten behoeve van het opladen van elektrische voertuigen;</text:p>
              </text:list-item>
              <text:list-item text:style-override="id1-3-2-2-1-3-2">
                <text:number>-</text:number>
                <text:p text:style-name="al">Een en ander overeenkomstig in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
          </text:p>
          </text:section>
          <text:section text:name="ondertekening_id1-3-2-3-2">
            <text:p>Het college van burgemeester en wethouders van de gemeente zandvoort, </text:p>
            <text:p><text:span text:style-name="deze">Namens deze,</text:span></text:p>
            <text:p><text:span text:style-name="ondertekening_naam"><text:span text:style-name="voornaam">Melvin</text:span><text:span text:style-name="achternaam">Werkhoven</text:span></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8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keersbesluit instellen gereserveerde parkeerplaatsen voor opladen elektrische voertuigen - De Favaugeplein nabij no. 21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stellen gereserveerde parkeerplaatsen voor opladen elektrische voertuigen De Favaugeplein nabij no. 2169, Zandvoort</meta:user-defined>
    <meta:user-defined meta:name="DCTERMS.W3CDTF/DCTERMS.available">2025-05-15</meta:user-defined>
    <meta:user-defined meta:name="OVERHEIDop.externeBijlage">Situatietekening|exb-2025-17971</meta:user-defined>
    <meta:user-defined meta:name="DCTERMS.W3CDTF/OVERHEIDop.jaargang">2025</meta:user-defined>
    <meta:user-defined meta:name="OVERHEIDop.publicationIssue">211890</meta:user-defined>
    <meta:user-defined meta:name="OVERHEIDop.GmbID/DC.identifier">gmb-2025-211890</meta:user-defined>
    <meta:user-defined meta:name="OVERHEIDop.versieInformatie"/>
  </office:meta>
</office:document-meta>
</file>