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reserveerde parkeerplaatsen voor opladen elektrische voertuigen Watertorenplein nabij no. 23, Zandvoort</text:p>
      <text:section text:name="regeling_id1-3-2" text:style-name="regeling">
        <text:section text:name="aanhef_id1-3-2-1" text:style-name="aanhef">
          <text:section text:name="context_id1-3-2-1-1" text:style-name="context">
            <text:p text:style-name="context.al">Kenmerk: 2025/0470924</text:p>
            <text:p text:style-name="context.al">Datum: 12 mei 2025</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het Watertorenplein gelegen is binnen de bebouwde kom van Zandvoort;</text:p>
            <text:p text:style-name="considerans.al">dat het Watertorenplein in beheer is bij de gemeente Zandvoort;</text:p>
            <text:p text:style-name="considerans.al">dat het Watertorenplein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het Watertorenplei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list text:style-name="id1-3-2-1-3-15">
              <text:list-item text:style-override="id1-3-2-1-3-15-1">
                <text:number>-</text:number>
                <text:p text:style-name="al">Bezoekers aan de stadswijken</text:p>
              </text:list-item>
            </text:list>
            <text:list text:style-name="id1-3-2-1-3-16">
              <text:list-item text:style-override="id1-3-2-1-3-16-1">
                <text:number>-</text:number>
                <text:p text:style-name="al">Bewoners van de stadswijken</text:p>
              </text:list-item>
            </text:list>
            <text:list text:style-name="id1-3-2-1-3-17">
              <text:list-item text:style-override="id1-3-2-1-3-17-1">
                <text:number>-</text:number>
                <text:p text:style-name="al">Werknemers van bedrijven gevestigd in de stadswijken</text:p>
              </text:list-item>
            </text:list>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s twee laadpalen beschikbaar zijn;</text:p>
            <text:p text:style-name="considerans.al">dat deze laadpalen, gesitueerd zijn nabij Hogeweg 37 (53 unieke gebruikers) en Brederodestraat 59 (53 unieke gebruikers);</text:p>
            <text:p text:style-name="considerans.al">dat -gemeten over de afgelopen drie maanden- het relatief hoge gebruik van deze laadpalen het wenselijk maakt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het Watertorenplein nabij no.23;</text:p>
            <text:p text:style-name="considerans.al">dat de aanvrager op circa 100 meter loopafstand woont van deze locatie;</text:p>
            <text:p text:style-name="considerans.al">dat een laadpaal twee aansluitingen voor elektrische voertuigen kent;</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tussenkopcur"/>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het Watertorenplein nabij no.23, een tweetal parkeerplaatsen te reserveren ten behoeve van het opladen van elektrische voertuigen;</text:p>
              </text:list-item>
              <text:list-item text:style-override="id1-3-2-2-1-3-2">
                <text:number>-</text:number>
                <text:p text:style-name="al">Een en ander overeenkomstig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keersbesluit instellen gereserveerde parkeerplaatsen voor opladen elektrische voertuigen - Watertorenplein nabij no.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Watertorenplein nabij no. 23, Zandvoort</meta:user-defined>
    <meta:user-defined meta:name="DCTERMS.W3CDTF/DCTERMS.available">2025-05-15</meta:user-defined>
    <meta:user-defined meta:name="OVERHEIDop.externeBijlage">Situatietekening|exb-2025-17969</meta:user-defined>
    <meta:user-defined meta:name="DCTERMS.W3CDTF/OVERHEIDop.jaargang">2025</meta:user-defined>
    <meta:user-defined meta:name="OVERHEIDop.publicationIssue">211888</meta:user-defined>
    <meta:user-defined meta:name="OVERHEIDop.GmbID/DC.identifier">gmb-2025-211888</meta:user-defined>
    <meta:user-defined meta:name="OVERHEIDop.versieInformatie"/>
  </office:meta>
</office:document-meta>
</file>